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3.671cm" style:rel-column-width="9362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G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paragraph-rsid="00001869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6pt" officeooo:paragraph-rsid="00001869" style:font-name-asian="Arial Unicode MS" style:font-size-asian="16pt" style:language-asian="zxx" style:country-asian="none" style:font-name-complex="Tahoma" style:font-size-complex="16pt" style:language-complex="zxx" style:country-complex="non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9pt" fo:font-weight="normal" officeooo:paragraph-rsid="00001869" fo:background-color="transparent" style:font-name-asian="Arial Unicode MS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9pt" fo:font-weight="normal" officeooo:paragraph-rsid="00172ae7" fo:background-color="transparent" style:font-name-asian="Arial Unicode MS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9pt" fo:font-weight="normal" officeooo:rsid="00001869" officeooo:paragraph-rsid="00001869" fo:background-color="transparent" style:font-name-asian="Arial Unicode MS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6" style:family="paragraph" style:parent-style-name="Subtitle">
      <style:paragraph-properties>
        <style:tab-stops>
          <style:tab-stop style:position="1.852cm"/>
        </style:tab-stops>
      </style:paragraph-properties>
      <style:text-properties fo:font-size="16pt" officeooo:paragraph-rsid="00001869" style:font-size-asian="16pt" style:font-size-complex="16pt"/>
    </style:style>
    <style:style style:name="P7" style:family="paragraph" style:parent-style-name="Table_20_Contents"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001869" officeooo:paragraph-rsid="00001869" style:font-size-asian="10.5pt" style:font-weight-asian="bold" style:font-size-complex="12pt" style:font-weight-complex="bold"/>
    </style:style>
    <style:style style:name="P9" style:family="paragraph" style:parent-style-name="Text_20_body">
      <style:paragraph-properties>
        <style:tab-stops>
          <style:tab-stop style:position="1.852cm"/>
        </style:tab-stops>
      </style:paragraph-properties>
      <style:text-properties fo:font-size="16pt" officeooo:paragraph-rsid="00001869" style:font-size-asian="16pt" style:font-size-complex="16pt"/>
    </style:style>
    <style:style style:name="P10" style:family="paragraph" style:parent-style-name="Title">
      <style:paragraph-properties>
        <style:tab-stops>
          <style:tab-stop style:position="1.852cm"/>
        </style:tab-stops>
      </style:paragraph-properties>
      <style:text-properties fo:font-size="16pt" officeooo:paragraph-rsid="00001869" style:font-size-asian="16pt" style:font-size-complex="16pt"/>
    </style:style>
    <style:style style:name="T1" style:family="text">
      <style:text-properties officeooo:rsid="0002f1e4"/>
    </style:style>
    <style:style style:name="T2" style:family="text">
      <style:text-properties officeooo:rsid="00001869"/>
    </style:style>
    <style:style style:name="T3" style:family="text">
      <style:text-properties style:font-name-asian="Arial Unicode MS" style:language-asian="zxx" style:country-asian="none" style:font-name-complex="Tahoma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 ZAJĘĆ LEKCYJNYCH NA KIERUNKU HIGIENISTKI STOMATOLOGICZNEJ </text:p>
      <text:p text:style-name="P10">sem. III rok szkolny 202<text:span text:style-name="T1">3</text:span>/202<text:span text:style-name="T1">4</text:span> z dn. 0<text:span text:style-name="T2">3</text:span>.<text:span text:style-name="T2">11</text:span>.202<text:span text:style-name="T1">3</text:span></text:p>
      <text:p text:style-name="P6"/>
      <table:table table:name="Tabela1" table:style-name="Tabela1">
        <table:table-column table:style-name="Tabela1.A" table:number-columns-repeated="7"/>
        <table:table-row>
          <table:table-cell table:style-name="Tabela1.A1" office:value-type="string">
            <text:p text:style-name="P8">PT.</text:p>
            <text:p text:style-name="P8">03.11</text:p>
          </table:table-cell>
          <table:table-cell table:style-name="Tabela1.A1" office:value-type="string">
            <text:p text:style-name="P8">SOB.</text:p>
            <text:p text:style-name="P8">04.11</text:p>
          </table:table-cell>
          <table:table-cell table:style-name="Tabela1.A1" office:value-type="string">
            <text:p text:style-name="P8">PT.</text:p>
            <text:p text:style-name="P8">10.11</text:p>
          </table:table-cell>
          <table:table-cell table:style-name="Tabela1.A1" office:value-type="string">
            <text:p text:style-name="P8">PT.</text:p>
            <text:p text:style-name="P8">17.11</text:p>
          </table:table-cell>
          <table:table-cell table:style-name="Tabela1.A1" office:value-type="string">
            <text:p text:style-name="P8">SOB.</text:p>
            <text:p text:style-name="P8">18.11</text:p>
          </table:table-cell>
          <table:table-cell table:style-name="Tabela1.A1" office:value-type="string">
            <text:p text:style-name="P8">PT.</text:p>
            <text:p text:style-name="P8">24.11</text:p>
          </table:table-cell>
          <table:table-cell table:style-name="Tabela1.G1" office:value-type="string">
            <text:p text:style-name="P8">SOB.</text:p>
            <text:p text:style-name="P8">25.11</text:p>
          </table:table-cell>
        </table:table-row>
        <table:table-row>
          <table:table-cell table:style-name="Tabela1.A2" office:value-type="string">
            <text:p text:style-name="P3">15.30-17.45</text:p>
            <text:p text:style-name="P5"/>
            <text:p text:style-name="P5">Edukacja i promocja zdrowia jamy ustnej</text:p>
            <text:p text:style-name="P5"/>
            <text:p text:style-name="P3">17.45-20.00</text:p>
            <text:p text:style-name="P3"/>
            <text:p text:style-name="P5">Organizacja ochrony zdrowia</text:p>
            <text:p text:style-name="P5"/>
            <text:p text:style-name="P5"/>
          </table:table-cell>
          <table:table-cell table:style-name="Tabela1.A2" office:value-type="string">
            <text:p text:style-name="P4">08.30-10.45</text:p>
            <text:p text:style-name="P4"/>
            <text:p text:style-name="P4">Pracownia działalności zawodowej Higienistki dentystycznej</text:p>
            <text:p text:style-name="P4"/>
            <text:p text:style-name="P4">10.45-13.00</text:p>
            <text:p text:style-name="P4"/>
            <text:p text:style-name="P4">Pracownia technik wykonywania zabiegów profilaktyczno-leczniczych w stomatologii</text:p>
          </table:table-cell>
          <table:table-cell table:style-name="Tabela1.A2" office:value-type="string">
            <text:p text:style-name="P3">15.30-17.45</text:p>
            <text:p text:style-name="P5"/>
            <text:p text:style-name="P5">Edukacja i promocja zdrowia jamy ustnej</text:p>
            <text:p text:style-name="P5"/>
            <text:p text:style-name="P3">17.45-20.00</text:p>
            <text:p text:style-name="P3"/>
            <text:p text:style-name="P5">Organizacja ochrony zdrowia</text:p>
          </table:table-cell>
          <table:table-cell table:style-name="Tabela1.A2" office:value-type="string">
            <text:p text:style-name="P3">15.30-17.45</text:p>
            <text:p text:style-name="P5"/>
            <text:p text:style-name="P5">Edukacja i promocja zdrowia jamy ustnej</text:p>
            <text:p text:style-name="P5"/>
            <text:p text:style-name="P3">17.45-20.00</text:p>
            <text:p text:style-name="P3"/>
            <text:p text:style-name="P5">Organizacja ochrony zdrowia</text:p>
          </table:table-cell>
          <table:table-cell table:style-name="Tabela1.A2" office:value-type="string">
            <text:p text:style-name="P3">08.30-10.45</text:p>
            <text:p text:style-name="P3"/>
            <text:p text:style-name="P3">Pracownia działalności zawodowej Higienistki dentystycznej</text:p>
            <text:p text:style-name="P3"/>
            <text:p text:style-name="P3">10.45-13.00</text:p>
            <text:p text:style-name="P3"/>
            <text:p text:style-name="P3">Pracownia technik wykonywania zabiegów profilaktyczno-leczniczych w stomatologii</text:p>
          </table:table-cell>
          <table:table-cell table:style-name="Tabela1.A2" office:value-type="string">
            <text:p text:style-name="P3">15.30-17.45</text:p>
            <text:p text:style-name="P5"/>
            <text:p text:style-name="P5">Edukacja i promocja zdrowia jamy ustnej</text:p>
            <text:p text:style-name="P5"/>
            <text:p text:style-name="P3">17.45-20.00</text:p>
            <text:p text:style-name="P3"/>
            <text:p text:style-name="P5">Organizacja ochrony zdrowia</text:p>
          </table:table-cell>
          <table:table-cell table:style-name="Tabela1.G2" office:value-type="string">
            <text:p text:style-name="P3">08.30-10.45</text:p>
            <text:p text:style-name="P3"/>
            <text:p text:style-name="P3">Pracownia działalności zawodowej Higienistki dentystycznej</text:p>
            <text:p text:style-name="P3"/>
            <text:p text:style-name="P3">10.45-13.00</text:p>
            <text:p text:style-name="P3"/>
            <text:p text:style-name="P3">Pracownia technik wykonywania zabiegów profilaktyczno-leczniczych w stomatologii</text:p>
          </table:table-cell>
        </table:table-row>
      </table:table>
      <text:p text:style-name="P1"><text:span text:style-name="T3"/></text:p>
      <text:p text:style-name="P1"><text:span text:style-name="T3"/></text:p>
      <text:p text:style-name="P1"><text:span text:style-name="T3">PLAN ZAJĘĆ LEKCYJNYCH NA KIERUNKU HIGIENISTKI STOMATOLOGICZNEJ </text:span></text:p>
      <text:p text:style-name="P10">sem. III rok szkolny 202<text:span text:style-name="T1">3</text:span>/202<text:span text:style-name="T1">4</text:span> z dn. 0<text:span text:style-name="T2">3</text:span>.<text:span text:style-name="T2">11</text:span>.202<text:span text:style-name="T1">3</text:span></text:p>
      <text:p text:style-name="P6"/>
      <table:table table:name="Tabela2" table:style-name="Tabela2">
        <table:table-column table:style-name="Tabela2.A" table:number-columns-repeated="7"/>
        <table:table-row>
          <table:table-cell table:style-name="Tabela2.A1" office:value-type="string">
            <text:p text:style-name="P8">PT.</text:p>
            <text:p text:style-name="P8">03.11</text:p>
          </table:table-cell>
          <table:table-cell table:style-name="Tabela2.A1" office:value-type="string">
            <text:p text:style-name="P8">SOB.</text:p>
            <text:p text:style-name="P8">04.11</text:p>
          </table:table-cell>
          <table:table-cell table:style-name="Tabela2.A1" office:value-type="string">
            <text:p text:style-name="P8">PT.</text:p>
            <text:p text:style-name="P8">10.11</text:p>
          </table:table-cell>
          <table:table-cell table:style-name="Tabela2.A1" office:value-type="string">
            <text:p text:style-name="P8">PT.</text:p>
            <text:p text:style-name="P8">17.11</text:p>
          </table:table-cell>
          <table:table-cell table:style-name="Tabela2.A1" office:value-type="string">
            <text:p text:style-name="P8">SOB.</text:p>
            <text:p text:style-name="P8">18.11</text:p>
          </table:table-cell>
          <table:table-cell table:style-name="Tabela2.A1" office:value-type="string">
            <text:p text:style-name="P8">PT.</text:p>
            <text:p text:style-name="P8">24.11</text:p>
          </table:table-cell>
          <table:table-cell table:style-name="Tabela2.G1" office:value-type="string">
            <text:p text:style-name="P8">SOB.</text:p>
            <text:p text:style-name="P8">25.11</text:p>
          </table:table-cell>
        </table:table-row>
        <table:table-row>
          <table:table-cell table:style-name="Tabela2.A2" office:value-type="string">
            <text:p text:style-name="P3">15.30-17.45</text:p>
            <text:p text:style-name="P5"/>
            <text:p text:style-name="P5">Edukacja i promocja zdrowia jamy ustnej</text:p>
            <text:p text:style-name="P5"/>
            <text:p text:style-name="P3">17.45-20.00</text:p>
            <text:p text:style-name="P3"/>
            <text:p text:style-name="P5">Organizacja ochrony zdrowia</text:p>
            <text:p text:style-name="P5"/>
            <text:p text:style-name="P5"/>
          </table:table-cell>
          <table:table-cell table:style-name="Tabela2.A2" office:value-type="string">
            <text:p text:style-name="P3">08.30-10.45</text:p>
            <text:p text:style-name="P3"/>
            <text:p text:style-name="P3">Pracownia działalności zawodowej Higienistki dentystycznej</text:p>
            <text:p text:style-name="P3"/>
            <text:p text:style-name="P3">10.45-13.00</text:p>
            <text:p text:style-name="P3"/>
            <text:p text:style-name="P3">Pracownia technik wykonywania zabiegów profilaktyczno-leczniczych w stomatologii</text:p>
          </table:table-cell>
          <table:table-cell table:style-name="Tabela2.A2" office:value-type="string">
            <text:p text:style-name="P3">15.30-17.45</text:p>
            <text:p text:style-name="P5"/>
            <text:p text:style-name="P5">Edukacja i promocja zdrowia jamy ustnej</text:p>
            <text:p text:style-name="P5"/>
            <text:p text:style-name="P3">17.45-20.00</text:p>
            <text:p text:style-name="P3"/>
            <text:p text:style-name="P5">Organizacja ochrony zdrowia</text:p>
          </table:table-cell>
          <table:table-cell table:style-name="Tabela2.A2" office:value-type="string">
            <text:p text:style-name="P3">15.30-17.45</text:p>
            <text:p text:style-name="P5"/>
            <text:p text:style-name="P5">Edukacja i promocja zdrowia jamy ustnej</text:p>
            <text:p text:style-name="P5"/>
            <text:p text:style-name="P3">17.45-20.00</text:p>
            <text:p text:style-name="P3"/>
            <text:p text:style-name="P5">Organizacja ochrony zdrowia</text:p>
          </table:table-cell>
          <table:table-cell table:style-name="Tabela2.A2" office:value-type="string">
            <text:p text:style-name="P3">08.30-10.45</text:p>
            <text:p text:style-name="P3"/>
            <text:p text:style-name="P3">Pracownia działalności zawodowej Higienistki dentystycznej</text:p>
            <text:p text:style-name="P3"/>
            <text:p text:style-name="P3">10.45-13.00</text:p>
            <text:p text:style-name="P3"/>
            <text:p text:style-name="P3">Pracownia technik wykonywania zabiegów profilaktyczno-leczniczych w stomatologii</text:p>
          </table:table-cell>
          <table:table-cell table:style-name="Tabela2.A2" office:value-type="string">
            <text:p text:style-name="P3">15.30-17.45</text:p>
            <text:p text:style-name="P5"/>
            <text:p text:style-name="P5">Edukacja i promocja zdrowia jamy ustnej</text:p>
            <text:p text:style-name="P5"/>
            <text:p text:style-name="P3">17.45-20.00</text:p>
            <text:p text:style-name="P3"/>
            <text:p text:style-name="P5">Organizacja ochrony zdrowia</text:p>
          </table:table-cell>
          <table:table-cell table:style-name="Tabela2.G2" office:value-type="string">
            <text:p text:style-name="P3">08.30-10.45</text:p>
            <text:p text:style-name="P3"/>
            <text:p text:style-name="P3">Pracownia działalności zawodowej Higienistki dentystycznej</text:p>
            <text:p text:style-name="P3"/>
            <text:p text:style-name="P3">10.45-13.00</text:p>
            <text:p text:style-name="P3"/>
            <text:p text:style-name="P3">Pracownia technik wykonywania zabiegów profilaktyczno-leczniczych w stomatologii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3:25:51.429000000</meta:creation-date>
    <meta:print-date>2023-10-30T13:38:17.550000000</meta:print-date>
    <dc:date>2023-10-30T13:38:46.484000000</dc:date>
    <meta:editing-duration>PT12M55S</meta:editing-duration>
    <meta:editing-cycles>1</meta:editing-cycles>
    <meta:document-statistic meta:table-count="2" meta:image-count="0" meta:object-count="0" meta:page-count="2" meta:paragraph-count="88" meta:word-count="230" meta:character-count="2002" meta:non-whitespace-character-count="1858"/>
    <meta:generator>LibreOffice/7.5.2.2$Windows_X86_64 LibreOffice_project/53bb9681a964705cf672590721dbc85eb4d0c3a2</meta:generator>
  </office:meta>
</office:document-meta>
</file>