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32cm" fo:margin-left="0cm" fo:margin-right="0.005cm" table:align="margins" style:writing-mode="lr-tb"/>
    </style:style>
    <style:style style:name="Tabela1.A" style:family="table-column">
      <style:table-column-properties style:column-width="3.046cm" style:rel-column-width="7277*"/>
    </style:style>
    <style:style style:name="Tabela1.B" style:family="table-column">
      <style:table-column-properties style:column-width="3.048cm" style:rel-column-width="7281*"/>
    </style:style>
    <style:style style:name="Tabela1.I" style:family="table-column">
      <style:table-column-properties style:column-width="3.053cm" style:rel-column-width="7295*"/>
    </style:style>
    <style:style style:name="Tabela1.1" style:family="table-row">
      <style:table-row-properties style:min-row-height="1.109cm" style:keep-together="true" fo:keep-together="auto"/>
    </style:style>
    <style:style style:name="Tabela1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Tabela1.2" style:family="table-row">
      <style:table-row-properties style:min-row-height="6.163cm" style:keep-together="true" fo:keep-together="auto"/>
    </style:style>
    <style:style style:name="Tabela1.A2" style:family="table-cell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I2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7.423cm" fo:margin-left="0cm" fo:margin-right="0.014cm" table:align="margins" style:writing-mode="lr-tb"/>
    </style:style>
    <style:style style:name="Tabela2.A" style:family="table-column">
      <style:table-column-properties style:column-width="3.046cm" style:rel-column-width="7280*"/>
    </style:style>
    <style:style style:name="Tabela2.B" style:family="table-column">
      <style:table-column-properties style:column-width="3.048cm" style:rel-column-width="7282*"/>
    </style:style>
    <style:style style:name="Tabela2.D" style:family="table-column">
      <style:table-column-properties style:column-width="3.046cm" style:rel-column-width="7281*"/>
    </style:style>
    <style:style style:name="Tabela2.G" style:family="table-column">
      <style:table-column-properties style:column-width="3.048cm" style:rel-column-width="7283*"/>
    </style:style>
    <style:style style:name="Tabela2.1" style:family="table-row">
      <style:table-row-properties style:min-row-height="1.109cm"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Tabela2.2" style:family="table-row">
      <style:table-row-properties style:min-row-height="3.528cm" style:keep-together="true" fo:keep-together="auto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Footer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use-window-font-color="true" fo:font-size="9pt" fo:font-weight="normal" fo:background-color="transparent" style:font-name-asian="Arial Unicode MS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7" style:family="paragraph" style:parent-style-name="Title">
      <style:paragraph-properties>
        <style:tab-stops>
          <style:tab-stop style:position="1.852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Title">
      <style:paragraph-properties>
        <style:tab-stops>
          <style:tab-stop style:position="1.852cm"/>
        </style:tab-stops>
      </style:paragraph-properties>
      <style:text-properties fo:font-size="16pt" fo:font-weight="bold" style:font-name-asian="Arial Unicode MS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9" style:family="paragraph" style:parent-style-name="Title">
      <style:paragraph-properties>
        <style:tab-stops>
          <style:tab-stop style:position="1.852cm"/>
        </style:tab-stops>
      </style:paragraph-properties>
      <style:text-properties fo:font-size="11pt" fo:font-weight="bold" style:font-name-asian="Arial Unicode MS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0" style:family="paragraph" style:parent-style-name="Title">
      <style:text-properties fo:font-size="11pt" style:font-name-asian="Arial Unicode MS" style:font-size-asian="11pt" style:language-asian="zxx" style:country-asian="none" style:font-name-complex="Tahoma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fo:font-size="9pt" fo:font-weight="normal" fo:background-color="transparent" style:font-name-asian="Arial Unicode MS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fo:font-size="9pt" fo:font-weight="normal" fo:background-color="transparent" style:font-name-asian="Arial Unicode MS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13" style:family="paragraph" style:parent-style-name="Title" style:master-page-name="Standard">
      <style:paragraph-properties style:page-number="auto"/>
      <style:text-properties fo:font-size="16pt" style:font-name-asian="Arial Unicode MS" style:font-size-asian="16pt" style:language-asian="zxx" style:country-asian="none" style:font-name-complex="Tahoma" style:font-size-complex="16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LAN ZAJĘĆ LEKCYJNYCH NA KIERUNKU HIGIENISTKI STOMATOLOGICZNEJ </text:p>
      <text:p text:style-name="P10"/>
      <text:p text:style-name="P7">sem. IV rok szkolny 2022/2023 z dn. 01.03.2023</text:p>
      <table:table table:name="Tabela1" table:style-name="Tabela1">
        <table:table-column table:style-name="Tabela1.A"/>
        <table:table-column table:style-name="Tabela1.B" table:number-columns-repeated="5"/>
        <table:table-column table:style-name="Tabela1.A"/>
        <table:table-column table:style-name="Tabela1.B"/>
        <table:table-column table:style-name="Tabela1.I"/>
        <table:table-row table:style-name="Tabela1.1">
          <table:table-cell table:style-name="Tabela1.A1" office:value-type="string">
            <text:p text:style-name="P2">PT.</text:p>
            <text:p text:style-name="P2">03.03</text:p>
          </table:table-cell>
          <table:table-cell table:style-name="Tabela1.A1" office:value-type="string">
            <text:p text:style-name="P3">SOB. </text:p>
            <text:p text:style-name="P3">04.03</text:p>
          </table:table-cell>
          <table:table-cell table:style-name="Tabela1.A1" office:value-type="string">
            <text:p text:style-name="P2">PT.</text:p>
            <text:p text:style-name="P2">10.03</text:p>
          </table:table-cell>
          <table:table-cell table:style-name="Tabela1.A1" office:value-type="string">
            <text:p text:style-name="P5">SOB.</text:p>
            <text:p text:style-name="P5">11.03</text:p>
          </table:table-cell>
          <table:table-cell table:style-name="Tabela1.A1" office:value-type="string">
            <text:p text:style-name="P2">PT.</text:p>
            <text:p text:style-name="P2">17.03</text:p>
          </table:table-cell>
          <table:table-cell table:style-name="Tabela1.A1" office:value-type="string">
            <text:p text:style-name="P5">SOB.</text:p>
            <text:p text:style-name="P5">18.03</text:p>
          </table:table-cell>
          <table:table-cell table:style-name="Tabela1.A1" office:value-type="string">
            <text:p text:style-name="P2">PT.</text:p>
            <text:p text:style-name="P2">24.03</text:p>
          </table:table-cell>
          <table:table-cell table:style-name="Tabela1.A1" office:value-type="string">
            <text:p text:style-name="P3">SOB. </text:p>
            <text:p text:style-name="P3">25.03</text:p>
          </table:table-cell>
          <table:table-cell table:style-name="Tabela1.I1" office:value-type="string">
            <text:p text:style-name="P2">PT.</text:p>
            <text:p text:style-name="P2">31.03</text:p>
          </table:table-cell>
        </table:table-row>
        <table:table-row table:style-name="Tabela1.2">
          <table:table-cell table:style-name="Tabela1.A2" office:value-type="string">
            <text:p text:style-name="P11">15.30-17.45</text:p>
            <text:p text:style-name="P11"/>
            <text:p text:style-name="P6">Edukacja i promocja zdrowia jamy ustnej </text:p>
            <text:p text:style-name="P11"/>
            <text:p text:style-name="P11">17.45-20.00</text:p>
            <text:p text:style-name="P11"/>
            <text:p text:style-name="P6">Profilaktyka w stomatologii </text:p>
          </table:table-cell>
          <table:table-cell table:style-name="Tabela1.A2" office:value-type="string">
            <text:p text:style-name="P11">08.30-10.45</text:p>
            <text:p text:style-name="P11"/>
            <text:p text:style-name="P6">Organizacja ochrony zdrowia</text:p>
            <text:p text:style-name="P11"/>
            <text:p text:style-name="P11">10.45-13.00</text:p>
            <text:p text:style-name="P11"/>
            <text:p text:style-name="P11">Pracownia technik wykonywania zabiegów profilaktyczno-leczniczych w stomatologii</text:p>
          </table:table-cell>
          <table:table-cell table:style-name="Tabela1.A2" office:value-type="string">
            <text:p text:style-name="P11">15.30-17.45</text:p>
            <text:p text:style-name="P11"/>
            <text:p text:style-name="P6">Organizacja ochrony zdrowia</text:p>
            <text:p text:style-name="P6"/>
            <text:p text:style-name="P11">17.45-20.00</text:p>
            <text:p text:style-name="P11"/>
            <text:p text:style-name="P6">Profilaktyka w stomatologii </text:p>
          </table:table-cell>
          <table:table-cell table:style-name="Tabela1.A2" office:value-type="string">
            <text:p text:style-name="P11">13.00-17.30</text:p>
            <text:p text:style-name="P11"/>
            <text:p text:style-name="P11">Pracownia technik wykonywania zabiegów profilaktyczno-leczniczych w stomatologii</text:p>
            <text:p text:style-name="P11"/>
          </table:table-cell>
          <table:table-cell table:style-name="Tabela1.A2" office:value-type="string">
            <text:p text:style-name="P11">15.30-17.45</text:p>
            <text:p text:style-name="P11"/>
            <text:p text:style-name="P6">Edukacja i promocja zdrowia jamy ustnej </text:p>
            <text:p text:style-name="P11"/>
            <text:p text:style-name="P11">17.45-20.00</text:p>
            <text:p text:style-name="P11"/>
            <text:p text:style-name="P6">Język migowy</text:p>
          </table:table-cell>
          <table:table-cell table:style-name="Tabela1.A2" office:value-type="string">
            <text:p text:style-name="P11">08.30-10.45</text:p>
            <text:p text:style-name="P11"/>
            <text:p text:style-name="P6">Organizacja ochrony zdrowia</text:p>
            <text:p text:style-name="P11"/>
            <text:p text:style-name="P11">10.45-13.00</text:p>
            <text:p text:style-name="P11"/>
            <text:p text:style-name="P11">Pierwsza pomoc</text:p>
            <text:p text:style-name="P11"/>
            <text:p text:style-name="P11">13.00-17.30</text:p>
            <text:p text:style-name="P11"/>
            <text:p text:style-name="P11">Pracownia technik wykonywania zabiegów profilaktyczno-leczniczych w stomatologii</text:p>
          </table:table-cell>
          <table:table-cell table:style-name="Tabela1.A2" office:value-type="string">
            <text:p text:style-name="P11">15.30-17.45</text:p>
            <text:p text:style-name="P11"/>
            <text:p text:style-name="P6">Organizacja ochrony zdrowia</text:p>
            <text:p text:style-name="P11"/>
            <text:p text:style-name="P11">17.45-20.00</text:p>
            <text:p text:style-name="P11"/>
            <text:p text:style-name="P6">Profilaktyka w stomatologii </text:p>
          </table:table-cell>
          <table:table-cell table:style-name="Tabela1.A2" office:value-type="string">
            <text:p text:style-name="P11">10.45-11.30</text:p>
            <text:p text:style-name="P11"/>
            <text:p text:style-name="P11">Pierwsza Pomoc</text:p>
            <text:p text:style-name="P11"/>
            <text:p text:style-name="P11">11.30-13.00</text:p>
            <text:p text:style-name="P11"/>
            <text:p text:style-name="P11">Anatomia, fizjologia i patologia n. ż. </text:p>
            <text:p text:style-name="P11"/>
            <text:p text:style-name="P11">13.00-17.30</text:p>
            <text:p text:style-name="P11"/>
            <text:p text:style-name="P11">Pracownia technik wykonywania zabiegów profilaktyczno-leczniczych w stomatologii</text:p>
          </table:table-cell>
          <table:table-cell table:style-name="Tabela1.I2" office:value-type="string">
            <text:p text:style-name="P11">15.30-17.45</text:p>
            <text:p text:style-name="P11"/>
            <text:p text:style-name="P6">Edukacja i promocja zdrowia jamy ustnej </text:p>
            <text:p text:style-name="P11"/>
            <text:p text:style-name="P11">17.45-20.00</text:p>
            <text:p text:style-name="P11"/>
            <text:p text:style-name="P6">Język migowy</text:p>
          </table:table-cell>
        </table:table-row>
      </table:table>
      <text:p text:style-name="P9"/>
      <text:p text:style-name="P8">Sem. II rok szkolny 2022/2023 z dn. 01.03.2023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B" table:number-columns-repeated="2"/>
        <table:table-column table:style-name="Tabela2.G"/>
        <table:table-column table:style-name="Tabela2.B"/>
        <table:table-column table:style-name="Tabela2.D"/>
        <table:table-row table:style-name="Tabela2.1">
          <table:table-cell table:style-name="Tabela2.A1" office:value-type="string">
            <text:p text:style-name="P3">CZW. </text:p>
            <text:p text:style-name="P3">02.03</text:p>
          </table:table-cell>
          <table:table-cell table:style-name="Tabela2.B1" office:value-type="string">
            <text:p text:style-name="P4">SOB.</text:p>
            <text:p text:style-name="P4">04.03</text:p>
          </table:table-cell>
          <table:table-cell table:style-name="Tabela2.B1" office:value-type="string">
            <text:p text:style-name="P5">CZW.</text:p>
            <text:p text:style-name="P5">09.03</text:p>
          </table:table-cell>
          <table:table-cell table:style-name="Tabela2.B1" office:value-type="string">
            <text:p text:style-name="P2">SOB.</text:p>
            <text:p text:style-name="P2">11.03</text:p>
          </table:table-cell>
          <table:table-cell table:style-name="Tabela2.B1" office:value-type="string">
            <text:p text:style-name="P3">CZW. </text:p>
            <text:p text:style-name="P3">16.03</text:p>
          </table:table-cell>
          <table:table-cell table:style-name="Tabela2.B1" office:value-type="string">
            <text:p text:style-name="P2">SOB.</text:p>
            <text:p text:style-name="P2">18.03</text:p>
          </table:table-cell>
          <table:table-cell table:style-name="Tabela2.B1" office:value-type="string">
            <text:p text:style-name="P3">CZW. </text:p>
            <text:p text:style-name="P3">23.03</text:p>
          </table:table-cell>
          <table:table-cell table:style-name="Tabela2.B1" office:value-type="string">
            <text:p text:style-name="P2">SOB.</text:p>
            <text:p text:style-name="P2">25.03</text:p>
          </table:table-cell>
          <table:table-cell table:style-name="Tabela2.I1" office:value-type="string">
            <text:p text:style-name="P3">CZW. </text:p>
            <text:p text:style-name="P3">30.03</text:p>
          </table:table-cell>
        </table:table-row>
        <table:table-row table:style-name="Tabela2.2">
          <table:table-cell table:style-name="Tabela2.A2" office:value-type="string">
            <text:p text:style-name="P11">15.30-17.45</text:p>
            <text:p text:style-name="P11"/>
            <text:p text:style-name="P11">Materiały i leki w stomatologii</text:p>
            <text:p text:style-name="P11"/>
            <text:p text:style-name="P11">17.45-20.00</text:p>
            <text:p text:style-name="P11"/>
            <text:p text:style-name="P11">Podstawy działalności zawodowej higienistki dentystycznej</text:p>
          </table:table-cell>
          <table:table-cell table:style-name="Tabela2.B2" office:value-type="string">
            <text:p text:style-name="P11">13.00-15.15</text:p>
            <text:p text:style-name="P11"/>
            <text:p text:style-name="P11">Pracownia farmakologii</text:p>
            <text:p text:style-name="P11"/>
            <text:p text:style-name="P11">15.15-17.30</text:p>
            <text:p text:style-name="P11"/>
            <text:p text:style-name="P11">Pracownia działalności zawodowej Higienistki dentystycznej</text:p>
            <text:p text:style-name="P11"/>
          </table:table-cell>
          <table:table-cell table:style-name="Tabela2.B2" office:value-type="string">
            <text:p text:style-name="P11">15.30-17.45</text:p>
            <text:p text:style-name="P11"/>
            <text:p text:style-name="P6">Edukacja i promocja zdrowia jamy ustnej</text:p>
            <text:p text:style-name="P11"/>
            <text:p text:style-name="P11">17.45-20.00</text:p>
            <text:p text:style-name="P11"/>
            <text:p text:style-name="P11">Podstawy działalności zawodowej higienistki dentystycznej</text:p>
          </table:table-cell>
          <table:table-cell table:style-name="Tabela2.B2" office:value-type="string">
            <text:p text:style-name="P11">8.30-10.45</text:p>
            <text:p text:style-name="P11"/>
            <text:p text:style-name="P11">Pracownia farmakologii</text:p>
            <text:p text:style-name="P11"/>
            <text:p text:style-name="P11">10.45-13.00</text:p>
            <text:p text:style-name="P11"/>
            <text:p text:style-name="P11">Pracownia technik wykonywania zabiegów profilaktyczno-leczniczych w stomatologii</text:p>
          </table:table-cell>
          <table:table-cell table:style-name="Tabela2.B2" office:value-type="string">
            <text:p text:style-name="P11">15.30-17.45</text:p>
            <text:p text:style-name="P11"/>
            <text:p text:style-name="P11">Materiały i leki w stomatologii</text:p>
            <text:p text:style-name="P11"/>
            <text:p text:style-name="P11">17.45-20.00</text:p>
            <text:p text:style-name="P11"/>
            <text:p text:style-name="P11">Anatomia, fizjologia i <text:s/>patologia n. ż.</text:p>
          </table:table-cell>
          <table:table-cell table:style-name="Tabela2.B2" office:value-type="string">
            <text:p text:style-name="P11">08.30-10.45</text:p>
            <text:p text:style-name="P11"/>
            <text:p text:style-name="P11">Pracownia farmakologii</text:p>
            <text:p text:style-name="P11"/>
            <text:p text:style-name="P11">10.45-13.00</text:p>
            <text:p text:style-name="P11"/>
            <text:p text:style-name="P11">Pracownia działalności zawodowej Higienistki dentystycznej</text:p>
            <text:p text:style-name="P11"/>
            <text:p text:style-name="P11">13.00-15.15</text:p>
            <text:p text:style-name="P11"/>
            <text:p text:style-name="P11">Anatomia, fizjologia i <text:s/>patologia n. ż.</text:p>
          </table:table-cell>
          <table:table-cell table:style-name="Tabela2.B2" office:value-type="string">
            <text:p text:style-name="P11">15.30-17.45</text:p>
            <text:p text:style-name="P11"/>
            <text:p text:style-name="P11">Profilaktyka w stomatologii</text:p>
            <text:p text:style-name="P11"/>
            <text:p text:style-name="P11">17.45-20.00</text:p>
            <text:p text:style-name="P11"/>
            <text:p text:style-name="P6">Anatomia, fizjologia i <text:s/>patologia n. ż.</text:p>
          </table:table-cell>
          <table:table-cell table:style-name="Tabela2.B2" office:value-type="string">
            <text:p text:style-name="P11">08.30-10.45</text:p>
            <text:p text:style-name="P11"/>
            <text:p text:style-name="P11">Pracownia farmakologii</text:p>
            <text:p text:style-name="P11"/>
            <text:p text:style-name="P11">10.45-13.00</text:p>
            <text:p text:style-name="P11"/>
            <text:p text:style-name="P11">Pracownia technik wykonywania zabiegów profilaktyczno-leczniczych w stomatologii</text:p>
            <text:p text:style-name="P11"/>
            <text:p text:style-name="P11">13.00-15.15</text:p>
            <text:p text:style-name="P11"/>
            <text:p text:style-name="P11">Anatomia, fizjologia i patologia n. ż.</text:p>
          </table:table-cell>
          <table:table-cell table:style-name="Tabela2.I2" office:value-type="string">
            <text:p text:style-name="P11">15.30-17.45</text:p>
            <text:p text:style-name="P11"/>
            <text:p text:style-name="P11">Materiały i leki w stomatologii</text:p>
            <text:p text:style-name="P11"/>
            <text:p text:style-name="P11">17.45-20.00</text:p>
            <text:p text:style-name="P11"/>
            <text:p text:style-name="P11">Podstawy działalności zawodowej higienistki dentystycznej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2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18cm" style:type="center"/>
          <style:tab-stop style:position="27.43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0.714cm" fo:margin-bottom="0.808cm" fo:margin-left="1.27cm" fo:margin-right="0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0.714cm" fo:margin-bottom="1.977cm" fo:margin-left="1.27cm" fo:margin-right="0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zkoła zastrzega sobie możliwość zmiany planu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 ZAJĘĆ LEKCYJNYCH NA WYDZIALE HIGIENISTKI STOMATOLOGICZNEJ </dc:title>
    <meta:initial-creator>Benos</meta:initial-creator>
    <meta:creation-date>2014-11-21T14:02:00</meta:creation-date>
    <dc:date>2023-02-27T12:05:10.47</dc:date>
    <meta:print-date>2023-02-01T15:50:14.52</meta:print-date>
    <meta:editing-cycles>82</meta:editing-cycles>
    <meta:editing-duration>P2DT16H20M15S</meta:editing-duration>
    <meta:generator>OpenOffice/4.1.5$Win32 OpenOffice.org_project/415m1$Build-9789</meta:generator>
    <meta:document-statistic meta:table-count="2" meta:image-count="0" meta:object-count="0" meta:page-count="1" meta:paragraph-count="118" meta:word-count="280" meta:character-count="2363"/>
  </office:meta>
</office:document-meta>
</file>