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3cm" table:align="right"/>
    </style:style>
    <style:style style:name="Tabela1.A" style:family="table-column">
      <style:table-column-properties style:column-width="3.651cm"/>
    </style:style>
    <style:style style:name="Tabela1.C" style:family="table-column">
      <style:table-column-properties style:column-width="3.678cm"/>
    </style:style>
    <style:style style:name="Tabela1.G" style:family="table-column">
      <style:table-column-properties style:column-width="3.64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671cm" style:rel-column-width="9362*"/>
    </style:style>
    <style:style style:name="Tabela2.G" style:family="table-column">
      <style:table-column-properties style:column-width="3.672cm" style:rel-column-width="93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Title">
      <style:paragraph-properties fo:line-height="150%" fo:text-align="start" style:justify-single-word="false">
        <style:tab-stops>
          <style:tab-stop style:position="1.852cm"/>
        </style:tab-stops>
      </style:paragraph-properties>
      <style:text-properties fo:font-size="16pt" fo:font-weight="bold" style:font-name-asian="Arial Unicode MS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name-asian="Arial Unicode MS" style:font-size-asian="10pt" style:font-name-complex="Tahoma1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Footer">
      <style:paragraph-properties fo:line-height="150%" fo:text-align="start" style:justify-single-word="false">
        <style:tab-stops>
          <style:tab-stop style:position="1.852cm"/>
        </style:tab-stops>
      </style:paragraph-properties>
      <style:text-properties style:font-name="Arial" fo:font-size="10pt" fo:font-style="italic" fo:font-weight="bold" style:font-name-asian="Arial Unicode MS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Title" style:master-page-name="Standard">
      <style:paragraph-properties style:page-number="auto"/>
      <style:text-properties fo:font-size="16pt" style:font-name-asian="Arial Unicode MS" style:font-size-asian="16pt" style:language-asian="zxx" style:country-asian="none" style:font-name-complex="Tahoma1" style:font-size-complex="16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 ZAJĘĆ LEKCYJNYCH NA KIERUNKU HIGIENISTKI STOMATOLOGICZNEJ </text:p>
      <text:p text:style-name="P1">sem. IV rok szkolny 2022/2023 z dn. 01.04.2023</text:p>
      <table:table table:name="Tabela1" table:style-name="Tabela1">
        <table:table-column table:style-name="Tabela1.A" table:number-columns-repeated="2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8">SOB. </text:p>
            <text:p text:style-name="P3">01.04</text:p>
          </table:table-cell>
          <table:table-cell table:style-name="Tabela1.A1" office:value-type="string">
            <text:p text:style-name="P9">PT.</text:p>
            <text:p text:style-name="P3">14.04</text:p>
          </table:table-cell>
          <table:table-cell table:style-name="Tabela1.A1" office:value-type="string">
            <text:p text:style-name="P8">SOB. </text:p>
            <text:p text:style-name="P3">15.04</text:p>
          </table:table-cell>
          <table:table-cell table:style-name="Tabela1.A1" office:value-type="string">
            <text:p text:style-name="P9">PT.</text:p>
            <text:p text:style-name="P3">21.04</text:p>
          </table:table-cell>
          <table:table-cell table:style-name="Tabela1.A1" office:value-type="string">
            <text:p text:style-name="P8">SOB. </text:p>
            <text:p text:style-name="P3">22.04</text:p>
          </table:table-cell>
          <table:table-cell table:style-name="Tabela1.A1" office:value-type="string">
            <text:p text:style-name="P9">PT.</text:p>
            <text:p text:style-name="P3">28.04</text:p>
          </table:table-cell>
          <table:table-cell table:style-name="Tabela1.G1" office:value-type="string">
            <text:p text:style-name="P8">SOB. </text:p>
            <text:p text:style-name="P3">29.04</text:p>
          </table:table-cell>
        </table:table-row>
        <table:table-row>
          <table:table-cell table:style-name="Tabela1.A2" office:value-type="string">
            <text:p text:style-name="P6">08.30-9.15</text:p>
            <text:p text:style-name="P6">Profilaktyka w stomatologii</text:p>
            <text:p text:style-name="P6"/>
            <text:p text:style-name="P6">9.15-10.45</text:p>
            <text:p text:style-name="P6">Organizacja ochrony zdrowia</text:p>
            <text:p text:style-name="P6"/>
            <text:p text:style-name="P6">10.45-13.00</text:p>
            <text:p text:style-name="P6">Pierwsza pomoc</text:p>
            <text:p text:style-name="P6"/>
            <text:p text:style-name="P6">13.00-17.30</text:p>
            <text:p text:style-name="P6">Pracownia technik wykonywania zabiegów profilaktyczo-leczniczych w stomatologii</text:p>
          </table:table-cell>
          <table:table-cell table:style-name="Tabela1.A2" office:value-type="string">
            <text:p text:style-name="P6">15.30-17.45</text:p>
            <text:p text:style-name="P6"/>
            <text:p text:style-name="P6">Edukacja i promocja zdrowia jamy ustnej</text:p>
            <text:p text:style-name="P6"/>
            <text:p text:style-name="P6">17.45-20.00</text:p>
            <text:p text:style-name="P6"/>
            <text:p text:style-name="P6">Język migowy</text:p>
          </table:table-cell>
          <table:table-cell table:style-name="Tabela1.A2" office:value-type="string">
            <text:p text:style-name="P6">8.30-10.45</text:p>
            <text:p text:style-name="P6"/>
            <text:p text:style-name="P6">Język migowy</text:p>
            <text:p text:style-name="P6"/>
            <text:p text:style-name="P6">10.45-13.00</text:p>
            <text:p text:style-name="P6"/>
            <text:p text:style-name="P6">Pierwsza pomoc</text:p>
            <text:p text:style-name="P6"/>
            <text:p text:style-name="P6">13.00- 17.30</text:p>
            <text:p text:style-name="P6"/>
            <text:p text:style-name="P6">Pracownia technik wyk. zabiegów profilaktyczno-lecz. w stomatologii</text:p>
            <text:p text:style-name="P6"/>
          </table:table-cell>
          <table:table-cell table:style-name="Tabela1.A2" office:value-type="string">
            <text:p text:style-name="P6">15.30- 17.45</text:p>
            <text:p text:style-name="P6"/>
            <text:p text:style-name="P6">Edukacja i promocja zdrowia jamy ustnej</text:p>
            <text:p text:style-name="P6"/>
            <text:p text:style-name="P6">17.45-20.00</text:p>
            <text:p text:style-name="P6"/>
            <text:p text:style-name="P6">Organizacja ochrony zdrowia</text:p>
            <text:p text:style-name="P6"><text:s/></text:p>
          </table:table-cell>
          <table:table-cell table:style-name="Tabela1.A2" office:value-type="string">
            <text:p text:style-name="P6">8.30-10.45</text:p>
            <text:p text:style-name="P6">Pracownia technik wykonywania zabiegów profilaktyczo-leczniczych w stomatologii</text:p>
            <text:p text:style-name="P6"/>
            <text:p text:style-name="P6">10.45-11.30</text:p>
            <text:p text:style-name="P6">Pierwsza pomoc</text:p>
            <text:p text:style-name="P6">11.30-13.00</text:p>
            <text:p text:style-name="P6">Anatomia, fizjologia i patologia n.ż.</text:p>
            <text:p text:style-name="P6"/>
            <text:p text:style-name="P6">13.00-15.15</text:p>
            <text:p text:style-name="P6">Pracownia technik wyk. zabiegów profilaktyczno-lecz. w stomatologii</text:p>
          </table:table-cell>
          <table:table-cell table:style-name="Tabela1.A2" office:value-type="string">
            <text:p text:style-name="P6">Zajęcia na PAMIE</text:p>
            <text:p text:style-name="P6"/>
            <text:p text:style-name="P6">15.30-20.00</text:p>
            <text:p text:style-name="P6"/>
            <text:p text:style-name="P6">Edukacja i promocja zdrowia jamy ustnej</text:p>
          </table:table-cell>
          <table:table-cell table:style-name="Tabela1.G2" office:value-type="string">
            <text:p text:style-name="P6">8.30-10.45</text:p>
            <text:p text:style-name="P6"/>
            <text:p text:style-name="P6">Edukacja i promocja zdrowia jamy ustnej</text:p>
            <text:p text:style-name="P6"/>
            <text:p text:style-name="P6">10.45-15.15</text:p>
            <text:p text:style-name="P6"/>
            <text:p text:style-name="P6">Pracownia technik wykonywania zabiegów profilaktyczo-leczniczych w stomatologii </text:p>
            <text:p text:style-name="P6"/>
            <text:p text:style-name="P6"/>
          </table:table-cell>
        </table:table-row>
      </table:table>
      <text:p text:style-name="P2"><text:s text:c="51"/>Sem. II rok szkolny 2022/2023 z dn. 01.04.2023</text:p>
      <table:table table:name="Tabela2" table:style-name="Tabela2">
        <table:table-column table:style-name="Tabela2.A" table:number-columns-repeated="6"/>
        <table:table-column table:style-name="Tabela2.G"/>
        <table:table-row>
          <table:table-cell table:style-name="Tabela2.A1" office:value-type="string">
            <text:p text:style-name="P8">SOB. </text:p>
            <text:p text:style-name="P4">01.04 <text:s text:c="2"/></text:p>
          </table:table-cell>
          <table:table-cell table:style-name="Tabela2.A1" office:value-type="string">
            <text:p text:style-name="P8">CZW. </text:p>
            <text:p text:style-name="P5">13.04</text:p>
          </table:table-cell>
          <table:table-cell table:style-name="Tabela2.A1" office:value-type="string">
            <text:p text:style-name="P8">SOB. </text:p>
            <text:p text:style-name="P4">15.04</text:p>
          </table:table-cell>
          <table:table-cell table:style-name="Tabela2.A1" office:value-type="string">
            <text:p text:style-name="P8">CZW. </text:p>
            <text:p text:style-name="P5">20.04</text:p>
          </table:table-cell>
          <table:table-cell table:style-name="Tabela2.A1" office:value-type="string">
            <text:p text:style-name="P8">SOB. </text:p>
            <text:p text:style-name="P4">22.04</text:p>
          </table:table-cell>
          <table:table-cell table:style-name="Tabela2.A1" office:value-type="string">
            <text:p text:style-name="P8">CZW. </text:p>
            <text:p text:style-name="P5">27.04</text:p>
          </table:table-cell>
          <table:table-cell table:style-name="Tabela2.G1" office:value-type="string">
            <text:p text:style-name="P8">SOB. </text:p>
            <text:p text:style-name="P4">29.04</text:p>
          </table:table-cell>
        </table:table-row>
        <table:table-row>
          <table:table-cell table:style-name="Tabela2.A2" office:value-type="string">
            <text:p text:style-name="P7">8.30-10.45</text:p>
            <text:p text:style-name="P7">Pracownia działalności zawodowej higienistki stomatologicznej</text:p>
            <text:p text:style-name="P7"/>
            <text:p text:style-name="P7">10.45-13.00</text:p>
            <text:p text:style-name="P7">Pracownia farmakologii</text:p>
            <text:p text:style-name="P7"/>
            <text:p text:style-name="P7">13.00-15.15</text:p>
            <text:p text:style-name="P7">Anatomia, fizjologia i patologia n. ż.</text:p>
          </table:table-cell>
          <table:table-cell table:style-name="Tabela2.A2" office:value-type="string">
            <text:p text:style-name="P7">15:30-17-45</text:p>
            <text:p text:style-name="P7"/>
            <text:p text:style-name="P7">Materiały i leki w stomatologii</text:p>
            <text:p text:style-name="P7"/>
            <text:p text:style-name="P7">17:45-20:00</text:p>
            <text:p text:style-name="P7"/>
            <text:p text:style-name="P7">Anatomia, fizjologia i patologia n.ż.</text:p>
          </table:table-cell>
          <table:table-cell table:style-name="Tabela2.A2" office:value-type="string">
            <text:p text:style-name="P7">8.30-10.45</text:p>
            <text:p text:style-name="P7"/>
            <text:p text:style-name="P7">Anatomia, fizjologia i patologia n.ż.</text:p>
            <text:p text:style-name="P7"/>
            <text:p text:style-name="P7">10.45-13.00</text:p>
            <text:p text:style-name="P7"/>
            <text:p text:style-name="P7">Pracownia działalności zawodowej higienistki stomatologicznej</text:p>
            <text:p text:style-name="P7"/>
            <text:p text:style-name="P7"/>
          </table:table-cell>
          <table:table-cell table:style-name="Tabela2.A2" office:value-type="string">
            <text:p text:style-name="P7">15:30-17:45</text:p>
            <text:p text:style-name="P7"/>
            <text:p text:style-name="P7">Edukacja i promocja zdrowia jamy ustnej</text:p>
            <text:p text:style-name="P7"/>
            <text:p text:style-name="P7">17:45-20:00</text:p>
            <text:p text:style-name="P7"/>
            <text:p text:style-name="P7">Profilaktyka w stomatologii</text:p>
          </table:table-cell>
          <table:table-cell table:style-name="Tabela2.A2" office:value-type="string">
            <text:p text:style-name="P7">8.30-10.45</text:p>
            <text:p text:style-name="P7"/>
            <text:p text:style-name="P7">Anatomia, fizjologia i patologia n.ż.</text:p>
            <text:p text:style-name="P7"/>
            <text:p text:style-name="P7">10.45-13.00</text:p>
            <text:p text:style-name="P7"/>
            <text:p text:style-name="P7">Pracownia działalności zawodowej higienistki stomatologicznej</text:p>
          </table:table-cell>
          <table:table-cell table:style-name="Tabela2.A2" office:value-type="string">
            <text:p text:style-name="P7">15.30-17.45</text:p>
            <text:p text:style-name="P7"/>
            <text:p text:style-name="P7">Edukacja i promocja zdrowia jamy ustnej</text:p>
            <text:p text:style-name="P7"/>
            <text:p text:style-name="P7">17.45-20.00</text:p>
            <text:p text:style-name="P7"/>
            <text:p text:style-name="P7">Anatomia, fizjologia i patologia n.ż.</text:p>
          </table:table-cell>
          <table:table-cell table:style-name="Tabela2.G2" office:value-type="string">
            <text:p text:style-name="P7">8.30-10.45</text:p>
            <text:p text:style-name="P7"/>
            <text:p text:style-name="P7">Pracownia działalności zawodowej higienistki</text:p>
            <text:p text:style-name="P7"/>
            <text:p text:style-name="P7">10.45-13.00</text:p>
            <text:p text:style-name="P7"/>
            <text:p text:style-name="P7">Anatomia, fizjologia i patologia n.ż.</text:p>
            <text:p text:style-name="P7"/>
            <text:p text:style-name="P7"/>
            <text:p text:style-name="P7"/>
          </table:table-cell>
        </table:table-row>
      </table:table>
      <text:p text:style-name="P10">Szkoła zastrzega sobie możliwość zmiany pla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18cm" style:type="center"/>
          <style:tab-stop style:position="27.43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9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4M59S</meta:editing-duration>
    <meta:editing-cycles>9</meta:editing-cycles>
    <meta:generator>OpenOffice/4.1.5$Win32 OpenOffice.org_project/415m1$Build-9789</meta:generator>
    <dc:date>2023-03-18T12:52:44.83</dc:date>
    <meta:print-date>2023-03-18T08:59:59.56</meta:print-date>
    <meta:document-statistic meta:table-count="2" meta:image-count="0" meta:object-count="0" meta:page-count="1" meta:paragraph-count="100" meta:word-count="250" meta:character-count="2081"/>
    <meta:user-defined meta:name="Info 1"/>
    <meta:user-defined meta:name="Info 2"/>
    <meta:user-defined meta:name="Info 3"/>
    <meta:user-defined meta:name="Info 4"/>
  </office:meta>
</office:document-meta>
</file>