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072cm" fo:margin-left="0.609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503cm"/>
    </style:style>
    <style:style style:name="Tabela1.E" style:family="table-column">
      <style:table-column-properties style:column-width="6.6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6.42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178cm" fo:margin-left="0.529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5.53cm"/>
    </style:style>
    <style:style style:name="Tabela2.E" style:family="table-column">
      <style:table-column-properties style:column-width="6.66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2" style:family="table-row">
      <style:table-row-properties style:min-row-height="6.329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line-height="150%" fo:text-align="start" style:justify-single-word="false">
        <style:tab-stops>
          <style:tab-stop style:position="1.852cm"/>
        </style:tab-stops>
      </style:paragraph-properties>
      <style:text-properties style:font-name="Arial" fo:font-size="10pt" fo:font-style="italic" fo:font-weight="bold" style:font-name-asian="Arial Unicode MS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officeooo:rsid="0016348e" officeooo:paragraph-rsid="0016348e" style:font-name-asian="Arial Unicode MS" style:font-size-asian="10pt" style:font-name-complex="Tahoma1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officeooo:rsid="00150ecb" officeooo:paragraph-rsid="00150ecb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16348e" officeooo:paragraph-rsid="0016348e" style:font-size-asian="10pt" style:font-name-complex="Arial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1a8ed" officeooo:paragraph-rsid="0010c7ca" style:font-size-asian="10pt" style:font-name-complex="Arial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0c7ca" officeooo:paragraph-rsid="000df74c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2pt" fo:font-weight="bold" officeooo:paragraph-rsid="00149b4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fo:font-size="12pt" fo:font-weight="bold" officeooo:paragraph-rsid="00149b4d" style:font-size-asian="12pt" style:font-weight-asian="bold" style:font-size-complex="12pt" style:font-weight-complex="bold"/>
    </style:style>
    <style:style style:name="P13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Title">
      <style:paragraph-properties fo:line-height="150%" fo:text-align="start" style:justify-single-word="false">
        <style:tab-stops>
          <style:tab-stop style:position="1.852cm"/>
        </style:tab-stops>
      </style:paragraph-properties>
      <style:text-properties fo:font-size="16pt" fo:font-weight="bold" style:font-name-asian="Arial Unicode MS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15" style:family="paragraph" style:parent-style-name="Title">
      <style:text-properties fo:font-size="16pt" style:font-name-asian="Arial Unicode MS" style:font-size-asian="16pt" style:language-asian="zxx" style:country-asian="none" style:font-name-complex="Tahoma1" style:font-size-complex="16pt" style:language-complex="zxx" style:country-complex="none"/>
    </style:style>
    <style:style style:name="P16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 style:snap-to-layout-grid="false"/>
      <style:text-properties fo:font-weight="bold" officeooo:paragraph-rsid="00149b4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49b4d" officeooo:paragraph-rsid="00149b4d" style:font-name-asian="Arial Unicode MS" style:font-size-asian="10.5pt" style:font-weight-asian="bold" style:font-name-complex="Tahoma1" style:font-size-complex="12pt" style:font-weight-complex="bold"/>
    </style:style>
    <style:style style:name="P19" style:family="paragraph" style:parent-style-name="Title" style:master-page-name="Standard">
      <style:paragraph-properties style:page-number="auto"/>
      <style:text-properties fo:font-size="16pt" style:font-name-asian="Arial Unicode MS" style:font-size-asian="16pt" style:language-asian="zxx" style:country-asian="none" style:font-name-complex="Tahoma1" style:font-size-complex="16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16348e" officeooo:paragraph-rsid="0016348e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6348e" officeooo:paragraph-rsid="00182a7e" style:font-size-asian="10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150ecb" officeooo:paragraph-rsid="00182a7e" style:font-size-asian="10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182a7e" officeooo:paragraph-rsid="00182a7e" style:font-size-asian="10pt" style:font-name-complex="Arial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82a7e" officeooo:paragraph-rsid="00182a7e" style:font-name-asian="Arial Unicode MS" style:font-size-asian="10pt" style:font-name-complex="Tahoma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6348e" officeooo:paragraph-rsid="0016348e" style:font-name-asian="Arial Unicode MS" style:font-size-asian="10pt" style:font-name-complex="Tahoma1" style:font-size-complex="10pt"/>
    </style:style>
    <style:style style:name="T1" style:family="text">
      <style:text-properties officeooo:rsid="00149b4d"/>
    </style:style>
    <style:style style:name="T2" style:family="text">
      <style:text-properties officeooo:rsid="0016348e"/>
    </style:style>
    <style:style style:name="T3" style:family="text">
      <style:text-properties officeooo:rsid="00182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LAN ZAJĘĆ LEKCYJNYCH NA KIERUNKU HIGIENISTKI STOMATOLOGICZNEJ </text:p>
      <text:p text:style-name="P13">sem. IV rok szkolny 2022/2023 z dn. 0<text:span text:style-name="T1">1</text:span>.0<text:span text:style-name="T1">6</text:span>.2023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0">PT. </text:p>
            <text:p text:style-name="P7">0<text:span text:style-name="T1">2</text:span>.0<text:span text:style-name="T1">6</text:span></text:p>
          </table:table-cell>
          <table:table-cell table:style-name="Tabela1.A1" office:value-type="string">
            <text:p text:style-name="P16">SOB.</text:p>
            <text:p text:style-name="P8">0<text:span text:style-name="T1">3</text:span>.0<text:span text:style-name="T1">6</text:span></text:p>
          </table:table-cell>
          <table:table-cell table:style-name="Tabela1.A1" office:value-type="string">
            <text:p text:style-name="P11">PT. </text:p>
            <text:p text:style-name="P8">1<text:span text:style-name="T1">6</text:span>.0<text:span text:style-name="T1">6</text:span></text:p>
          </table:table-cell>
          <table:table-cell table:style-name="Tabela1.A1" office:value-type="string">
            <text:p text:style-name="P16">SOB.</text:p>
            <text:p text:style-name="P8">1<text:span text:style-name="T1">7</text:span>.0<text:span text:style-name="T1">6</text:span></text:p>
          </table:table-cell>
          <table:table-cell table:style-name="Tabela1.E1" office:value-type="string">
            <text:p text:style-name="P12">PT. </text:p>
            <text:p text:style-name="P9"><text:span text:style-name="T1">23</text:span>.0<text:span text:style-name="T1">6</text:span></text:p>
          </table:table-cell>
        </table:table-row>
        <table:table-row table:style-name="Tabela1.2">
          <table:table-cell table:style-name="Tabela1.A2" office:value-type="string">
            <text:p text:style-name="P4">15:30-17:45</text:p>
            <text:p text:style-name="P4"/>
            <text:p text:style-name="P4">Edukacja i promocja zdrowia jamy ustnej</text:p>
            <text:p text:style-name="P3"/>
            <text:p text:style-name="P3"/>
            <text:p text:style-name="P3"/>
            <text:p text:style-name="P3">17:45-20:00</text:p>
            <text:p text:style-name="P3">Język migowy <text:s/></text:p>
          </table:table-cell>
          <table:table-cell table:style-name="Tabela1.A2" office:value-type="string">
            <text:p text:style-name="P4">8:30-1<text:span text:style-name="T3">0:45</text:span></text:p>
            <text:p text:style-name="P4"/>
            <text:p text:style-name="P21">Edukacja i promocja zdrowia jamy ustnej</text:p>
            <text:p text:style-name="P22"/>
            <text:p text:style-name="P23">10:45-15:15</text:p>
            <text:p text:style-name="P4"/>
            <text:p text:style-name="P4">Pracownia technik wykonywania zabiegów profilaktyczno-leczniczych w stomatologii</text:p>
          </table:table-cell>
          <table:table-cell table:style-name="Tabela1.A2" office:value-type="string">
            <text:p text:style-name="P4">15:30-20:00</text:p>
            <text:p text:style-name="P4"/>
            <text:p text:style-name="P4">Edukacja i promocja zdrowia jamy ustnej</text:p>
          </table:table-cell>
          <table:table-cell table:style-name="Tabela1.A2" office:value-type="string">
            <text:p text:style-name="P23">8:30- 12:15</text:p>
            <text:p text:style-name="P6"/>
            <text:p text:style-name="P4">Pracownia technik wykonywania zabiegów profilaktyczno-leczniczych w stomatologii</text:p>
          </table:table-cell>
          <table:table-cell table:style-name="Tabela1.E2" office:value-type="string">
            <text:p text:style-name="P23">15:30</text:p>
            <text:p text:style-name="P5"/>
            <text:p text:style-name="P5"/>
            <text:p text:style-name="P4">Zakończenie roku szkolnego</text:p>
            <text:p text:style-name="P4"/>
            <text:p text:style-name="P4"><text:span text:style-name="T3">(</text:span>rozdanie świadectw<text:span text:style-name="T3">)</text:span></text:p>
          </table:table-cell>
        </table:table-row>
      </table:table>
      <text:p text:style-name="P14"><text:s text:c="51"/>Sem. II rok szkolny 2022/2023 z dn. 0<text:span text:style-name="T2">1</text:span>.0<text:span text:style-name="T2">6</text:span>.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18">CZW</text:p>
            <text:p text:style-name="P18">01.06</text:p>
          </table:table-cell>
          <table:table-cell table:style-name="Tabela2.A1" office:value-type="string">
            <text:p text:style-name="P17">SOB.</text:p>
            <text:p text:style-name="P9">0<text:span text:style-name="T1">3</text:span>.0<text:span text:style-name="T1">6</text:span></text:p>
          </table:table-cell>
          <table:table-cell table:style-name="Tabela2.A1" office:value-type="string">
            <text:p text:style-name="P18">CZW</text:p>
            <text:p text:style-name="P18">15.06</text:p>
          </table:table-cell>
          <table:table-cell table:style-name="Tabela2.A1" office:value-type="string">
            <text:p text:style-name="P17">SOB.</text:p>
            <text:p text:style-name="P9">1<text:span text:style-name="T1">7</text:span>.0<text:span text:style-name="T1">6</text:span></text:p>
          </table:table-cell>
          <table:table-cell table:style-name="Tabela2.E1" office:value-type="string">
            <text:p text:style-name="P12">PT.</text:p>
            <text:p text:style-name="P9"><text:span text:style-name="T1">2</text:span>3.0<text:span text:style-name="T1">6</text:span></text:p>
          </table:table-cell>
        </table:table-row>
        <table:table-row table:style-name="Tabela2.2">
          <table:table-cell table:style-name="Tabela2.A2" office:value-type="string">
            <text:p text:style-name="P2">15:30-17:45</text:p>
            <text:p text:style-name="P2"/>
            <text:p text:style-name="P2">Materiały i leki w stomatologii</text:p>
            <text:p text:style-name="P2"/>
            <text:p text:style-name="P2"/>
            <text:p text:style-name="P2">17:45-20:00</text:p>
            <text:p text:style-name="P2"/>
            <text:p text:style-name="P24">Edukacja i promocja zdrowi jamy ustnej</text:p>
            <text:p text:style-name="P2"/>
            <text:p text:style-name="P2"/>
          </table:table-cell>
          <table:table-cell table:style-name="Tabela2.A2" office:value-type="string">
            <text:p text:style-name="P2">8:30-10:45</text:p>
            <text:p text:style-name="P2"/>
            <text:p text:style-name="P21">Pracownia technik wykonywania zabiegów profilaktyczno-leczniczych w stomatologii</text:p>
            <text:p text:style-name="P21"/>
            <text:p text:style-name="P23">10:45-13:00</text:p>
            <text:p text:style-name="P23"/>
            <text:p text:style-name="P23">Anatomia, fizjologia i patologia narządu żucia</text:p>
          </table:table-cell>
          <table:table-cell table:style-name="Tabela2.A2" office:value-type="string">
            <text:p text:style-name="P2">15:30-17:45</text:p>
            <text:p text:style-name="P2"/>
            <text:p text:style-name="P2">Egzamin z Panią Zaorską</text:p>
            <text:p text:style-name="P2"/>
            <text:p text:style-name="P2"/>
            <text:p text:style-name="P2">17:45-20:00</text:p>
            <text:p text:style-name="P2"/>
            <text:p text:style-name="P23">Anatomia, fizjologia i patologia narządu żucia</text:p>
          </table:table-cell>
          <table:table-cell table:style-name="Tabela2.A2" office:value-type="string">
            <text:p text:style-name="P24">10:00-12:15</text:p>
            <text:p text:style-name="P24"/>
            <text:p text:style-name="P23">Anatomia, fizjologia i patologia narządu żucia</text:p>
            <text:p text:style-name="P23"/>
            <text:p text:style-name="P23">12:15-14:30</text:p>
            <text:p text:style-name="P23"/>
            <text:p text:style-name="P21">Pracownia technik wykonywania zabiegów profilaktyczno-leczniczych w stomatologii</text:p>
          </table:table-cell>
          <table:table-cell table:style-name="Tabela2.E2" office:value-type="string">
            <text:p text:style-name="P24">15:30</text:p>
            <text:p text:style-name="P24"/>
            <text:p text:style-name="P24">Zakończenie roku szkoln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18cm" style:type="center"/>
          <style:tab-stop style:position="27.43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771cm" style:type="center"/>
          <style:tab-stop style:position="27.54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1.977cm" fo:margin-left="0.15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H27M6S</meta:editing-duration>
    <meta:editing-cycles>14</meta:editing-cycles>
    <meta:generator>LibreOffice/7.5.2.2$Windows_X86_64 LibreOffice_project/53bb9681a964705cf672590721dbc85eb4d0c3a2</meta:generator>
    <dc:date>2023-05-13T13:07:10.415000000</dc:date>
    <meta:print-date>2023-05-13T13:03:56.274000000</meta:print-date>
    <meta:document-statistic meta:table-count="2" meta:image-count="0" meta:object-count="0" meta:page-count="1" meta:paragraph-count="56" meta:word-count="149" meta:character-count="1208" meta:non-whitespace-character-count="1058"/>
    <meta:user-defined meta:name="Info 1"/>
    <meta:user-defined meta:name="Info 2"/>
    <meta:user-defined meta:name="Info 3"/>
    <meta:user-defined meta:name="Info 4"/>
  </office:meta>
</office:document-meta>
</file>