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704cm" style:rel-column-width="2100*"/>
    </style:style>
    <style:style style:name="Tabela1.B" style:family="table-column">
      <style:table-column-properties style:column-width="3.493cm" style:rel-column-width="1980*"/>
    </style:style>
    <style:style style:name="Tabela1.C" style:family="table-column">
      <style:table-column-properties style:column-width="3.519cm" style:rel-column-width="1995*"/>
    </style:style>
    <style:style style:name="Tabela1.D" style:family="table-column">
      <style:table-column-properties style:column-width="3.995cm" style:rel-column-width="2265*"/>
    </style:style>
    <style:style style:name="Tabela1.E" style:family="table-column">
      <style:table-column-properties style:column-width="3.889cm" style:rel-column-width="2205*"/>
    </style:style>
    <style:style style:name="Tabela1.F" style:family="table-column">
      <style:table-column-properties style:column-width="3.916cm" style:rel-column-width="2220*"/>
    </style:style>
    <style:style style:name="Tabela1.G" style:family="table-column">
      <style:table-column-properties style:column-width="3.184cm" style:rel-column-width="180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paragraph-rsid="0002f1e4" fo:background-color="transparent" style:font-name-asian="Arial Unicode MS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font-weight="bold" officeooo:paragraph-rsid="0002f1e4" fo:background-color="transparent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ubtitle">
      <style:text-properties fo:font-size="16pt" officeooo:paragraph-rsid="0002f1e4" style:font-name-asian="Arial Unicode MS1" style:font-size-asian="16pt" style:language-asian="zxx" style:country-asian="none" style:font-name-complex="Tahoma" style:font-size-complex="16pt" style:language-complex="zxx" style:country-complex="none"/>
    </style:style>
    <style:style style:name="P4" style:family="paragraph" style:parent-style-name="Title">
      <style:text-properties fo:font-size="16pt" officeooo:paragraph-rsid="0002f1e4" style:font-name-asian="Arial Unicode MS1" style:font-size-asian="16pt" style:language-asian="zxx" style:country-asian="none" style:font-name-complex="Tahoma" style:font-size-complex="16pt" style:language-complex="zxx" style:country-complex="none"/>
    </style:style>
    <style:style style:name="P5" style:family="paragraph" style:parent-style-name="Subtitle">
      <style:paragraph-properties>
        <style:tab-stops>
          <style:tab-stop style:position="1.852cm"/>
        </style:tab-stops>
      </style:paragraph-properties>
      <style:text-properties fo:font-size="16pt" officeooo:paragraph-rsid="0002f1e4" style:font-size-asian="16pt" style:font-size-complex="16pt"/>
    </style:style>
    <style:style style:name="P6" style:family="paragraph" style:parent-style-name="Title">
      <style:paragraph-properties>
        <style:tab-stops>
          <style:tab-stop style:position="1.852cm"/>
        </style:tab-stops>
      </style:paragraph-properties>
      <style:text-properties fo:font-size="16pt" officeooo:paragraph-rsid="0002f1e4" style:font-size-asian="16pt" style:font-size-complex="16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officeooo:paragraph-rsid="0002f1e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02f1e4" style:font-size-asian="12pt" style:font-weight-asian="bold" style:font-size-complex="12pt" style:font-weight-complex="bold"/>
    </style:style>
    <style:style style:name="P9" style:family="paragraph" style:parent-style-name="Title" style:master-page-name="Standard">
      <style:paragraph-properties style:page-number="auto"/>
      <style:text-properties fo:font-size="16pt" officeooo:paragraph-rsid="0002f1e4" style:font-name-asian="Arial Unicode MS1" style:font-size-asian="16pt" style:language-asian="zxx" style:country-asian="none" style:font-name-complex="Tahoma" style:font-size-complex="16pt" style:language-complex="zxx" style:country-complex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paragraph-rsid="0002f1e4" fo:background-color="transparent" style:font-name-asian="Arial Unicode MS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9pt" fo:font-weight="normal" officeooo:paragraph-rsid="0003fd4e" fo:background-color="transparent" style:font-name-asian="Arial Unicode MS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officeooo:rsid="0002f1e4"/>
    </style:style>
    <style:style style:name="T2" style:family="text">
      <style:text-properties officeooo:rsid="0003fd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PLAN ZAJĘĆ LEKCYJNYCH NA KIERUNKU HIGIENISTKI STOMATOLOGICZNEJ </text:p>
      <text:p text:style-name="P4"/>
      <text:p text:style-name="P3"/>
      <text:p text:style-name="P6">sem. III rok szkolny 202<text:span text:style-name="T1">3</text:span>/202<text:span text:style-name="T1">4</text:span> z dn. 01.09.202<text:span text:style-name="T1">3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SOB. </text:p>
            <text:p text:style-name="P8">0<text:span text:style-name="T1">9</text:span>.09</text:p>
          </table:table-cell>
          <table:table-cell table:style-name="Tabela1.A1" office:value-type="string">
            <text:p text:style-name="P7">PT.</text:p>
            <text:p text:style-name="P7"><text:span text:style-name="T1">15</text:span>.09.</text:p>
          </table:table-cell>
          <table:table-cell table:style-name="Tabela1.A1" office:value-type="string">
            <text:p text:style-name="P8">SOB. </text:p>
            <text:p text:style-name="P8"><text:span text:style-name="T1">16</text:span>.09</text:p>
          </table:table-cell>
          <table:table-cell table:style-name="Tabela1.A1" office:value-type="string">
            <text:p text:style-name="P7">PT.</text:p>
            <text:p text:style-name="P7"><text:span text:style-name="T2">22</text:span>.09.</text:p>
          </table:table-cell>
          <table:table-cell table:style-name="Tabela1.A1" office:value-type="string">
            <text:p text:style-name="P8">SOB. </text:p>
            <text:p text:style-name="P8"><text:span text:style-name="T1">23</text:span>.09</text:p>
          </table:table-cell>
          <table:table-cell table:style-name="Tabela1.A1" office:value-type="string">
            <text:p text:style-name="P7">PT.</text:p>
            <text:p text:style-name="P7"><text:span text:style-name="T1">29</text:span>.09.</text:p>
          </table:table-cell>
          <table:table-cell table:style-name="Tabela1.G1" office:value-type="string">
            <text:p text:style-name="P8">SOB. </text:p>
            <text:p text:style-name="P8"><text:span text:style-name="T1">30</text:span>.09</text:p>
          </table:table-cell>
        </table:table-row>
        <table:table-row>
          <table:table-cell table:style-name="Tabela1.A2" office:value-type="string">
            <text:p text:style-name="P1">08.30-10.45</text:p>
            <text:p text:style-name="P1"/>
            <text:p text:style-name="P1">Pracownia działalności zawodowej Higienistki dentystycznej</text:p>
            <text:p text:style-name="P1"/>
            <text:p text:style-name="P1">1<text:span text:style-name="T1">0</text:span>.45-<text:span text:style-name="T1">13</text:span>.00</text:p>
            <text:p text:style-name="P1"/>
            <text:p text:style-name="P1">Pracownia technik wykonywania zabiegów profilaktyczno-leczniczych w stomatologii</text:p>
          </table:table-cell>
          <table:table-cell table:style-name="Tabela1.A2" office:value-type="string">
            <text:p text:style-name="P1">15.30-17.45</text:p>
            <text:p text:style-name="P1"/>
            <text:p text:style-name="P1">Edukacja i promocja zdrowia jamy ustnej </text:p>
            <text:p text:style-name="P1"/>
            <text:p text:style-name="P1">1<text:span text:style-name="T1">7</text:span>.45-<text:span text:style-name="T1">20</text:span>.00</text:p>
            <text:p text:style-name="P1"/>
            <text:p text:style-name="P1">Materiały i leki w stomatologii</text:p>
            <text:p text:style-name="P2"/>
          </table:table-cell>
          <table:table-cell table:style-name="Tabela1.A2" office:value-type="string">
            <text:p text:style-name="P1">08.30-10.45</text:p>
            <text:p text:style-name="P1"/>
            <text:p text:style-name="P1">Pracownia działalności zawodowej Higienistki dentystycznej</text:p>
            <text:p text:style-name="P1"/>
            <text:p text:style-name="P1">10.45-13.<text:span text:style-name="T1">00</text:span></text:p>
            <text:p text:style-name="P1"/>
            <text:p text:style-name="P1">Pracownia farmakologii stomatologicznej</text:p>
            <text:p text:style-name="P1"/>
            <text:p text:style-name="P1">13.<text:span text:style-name="T1">00</text:span>-1<text:span text:style-name="T1">5</text:span>.<text:span text:style-name="T1">15</text:span></text:p>
            <text:p text:style-name="P1"/>
            <text:p text:style-name="P1">Pracownia technik wykonywania zabiegów profilaktyczno - leczniczych w stomatologii</text:p>
          </table:table-cell>
          <table:table-cell table:style-name="Tabela1.A2" office:value-type="string">
            <text:p text:style-name="P1">15.30-17.45</text:p>
            <text:p text:style-name="P1"/>
            <text:p text:style-name="P1">Profilaktyka w stomatologii</text:p>
            <text:p text:style-name="P1"/>
            <text:p text:style-name="P1">17.45-20.00</text:p>
            <text:p text:style-name="P1"/>
            <text:p text:style-name="P1">Podstawy działalności zawodowej HS</text:p>
          </table:table-cell>
          <table:table-cell table:style-name="Tabela1.A2" office:value-type="string">
            <text:p text:style-name="P1">08.30-10.45</text:p>
            <text:p text:style-name="P1"/>
            <text:p text:style-name="P1">Profilaktyka w stomatologii</text:p>
            <text:p text:style-name="P1"/>
            <text:p text:style-name="P1">1<text:span text:style-name="T1">0</text:span>.<text:span text:style-name="T1">45</text:span>-13.<text:span text:style-name="T1">00</text:span></text:p>
            <text:p text:style-name="P1"/>
            <text:p text:style-name="P1">Pracownia działalności zawodowej Higienistki dentystycznej</text:p>
            <text:p text:style-name="P1"/>
            <text:p text:style-name="P1">13.<text:span text:style-name="T1">00</text:span>-1<text:span text:style-name="T1">5</text:span>.<text:span text:style-name="T1">15</text:span></text:p>
            <text:p text:style-name="P1"/>
            <text:p text:style-name="P1">Pracownia technik wykonywania zabiegów profilaktyczno-leczniczych w stomatologii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>15.30-17.45</text:p>
            <text:p text:style-name="P1"/>
            <text:p text:style-name="P11">Podstawy działalności zawodowej HS</text:p>
            <text:p text:style-name="P11"/>
            <text:p text:style-name="P11">17.45-20.00</text:p>
            <text:p text:style-name="P11"/>
            <text:p text:style-name="P11">Profilaktyka w stomatologii </text:p>
          </table:table-cell>
          <table:table-cell table:style-name="Tabela1.G2" office:value-type="string">
            <text:p text:style-name="P1">08.30-10.45</text:p>
            <text:p text:style-name="P1"/>
            <text:p text:style-name="P1">Pracownia działalności zawodowej Higienistki dentystycznej</text:p>
            <text:p text:style-name="P1"/>
            <text:p text:style-name="P1">10.45-13.00</text:p>
            <text:p text:style-name="P1"/>
            <text:p text:style-name="P1">Pracownia farmakologii stomatologicznej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5T12:32:08.677000000</dc:date>
    <meta:editing-duration>PT6H59M59S</meta:editing-duration>
    <meta:editing-cycles>2</meta:editing-cycles>
    <meta:generator>LibreOffice/7.5.2.2$Windows_X86_64 LibreOffice_project/53bb9681a964705cf672590721dbc85eb4d0c3a2</meta:generator>
    <meta:print-date>2023-08-25T12:30:30.262000000</meta:print-date>
    <meta:document-statistic meta:table-count="1" meta:image-count="0" meta:object-count="0" meta:page-count="1" meta:paragraph-count="48" meta:word-count="122" meta:character-count="1127" meta:non-whitespace-character-count="1045"/>
  </office:meta>
</office:document-meta>
</file>